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Stadswaardenlaan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Stadswaardenlaan 42 </text:span>
          </text:p>
            <text:p text:style-name="common-al">Omschrijving project: het plaatsen van een dakkapel op het voordakvlak</text:p>
            <text:p text:style-name="common-al">Dossiernr: 150201290</text:p>
            <text:p text:style-name="common-al">Datum besluit: 30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0223</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23</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23</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tadswaardenlaan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23</meta:user-defined>
    <meta:user-defined meta:name="OVERHEIDop.GmbID/DC.identifier">gmb-2015-3022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3LM 42</meta:user-defined>
    <meta:user-defined meta:name="OVERHEIDop.woonplaats">Arnhem</meta:user-defined>
    <meta:user-defined meta:name="OVERHEIDop.straatnaam">Stadswaarden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870 441841</meta:user-defined>
    <meta:user-defined meta:name="OVERHEIDop.versieInformatie"/>
  </office:meta>
</office:document-meta>
</file>