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Vogelenzang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9</text:p>
            <text:p text:style-name="common-al">Uiterste beslistermijn 21 mei 2015</text:p>
            <text:p text:style-name="common-al">Het oprichten van een veldschuur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0219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1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1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Vogelenzang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219</meta:user-defined>
    <meta:user-defined meta:name="OVERHEIDop.GmbID/DC.identifier">gmb-2015-302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2NH 10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13</meta:user-defined>
    <meta:user-defined meta:name="xs:date/OVERHEIDop.einddatum">2015-06-08</meta:user-defined>
    <meta:user-defined meta:name="OVERHEID.EPSG28992/DC.spatial">154173 404575</meta:user-defined>
    <meta:user-defined meta:name="OVERHEIDop.versieInformatie"/>
  </office:meta>
</office:document-meta>
</file>