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aterstraat 34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12</text:p>
            <text:p text:style-name="common-al">Verleend op 07 april 2015</text:p>
            <text:p text:style-name="common-al">het oprichten van een gierkelder onder een hooimijt</text:p>
            <text:p text:style-name="common-al">Reguliere procedure voor de activiteit bouw en planologische afwijking</text:p>
            <text:p text:style-name="tussenkopcur">
            <text:span text:style-name="nadrukvet">Informatie en pro</text:span>
            <text:span text:style-name="nadrukvet">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0211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11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11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terstraat 34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211</meta:user-defined>
    <meta:user-defined meta:name="OVERHEIDop.GmbID/DC.identifier">gmb-2015-3021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J 34a</meta:user-defined>
    <meta:user-defined meta:name="OVERHEIDop.woonplaats">Den Dungen</meta:user-defined>
    <meta:user-defined meta:name="OVERHEIDop.straatnaam">Pater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13</meta:user-defined>
    <meta:user-defined meta:name="xs:date/OVERHEIDop.einddatum">2015-06-08</meta:user-defined>
    <meta:user-defined meta:name="OVERHEID.EPSG28992/DC.spatial">154221 408456</meta:user-defined>
    <meta:user-defined meta:name="OVERHEIDop.versieInformatie"/>
  </office:meta>
</office:document-meta>
</file>