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ude Oev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ude Oeverstraat 12 </text:span>
          </text:p>
            <text:p text:style-name="common-al">Omschrijving project: het herstellen van de toegangspoort</text:p>
            <text:p text:style-name="common-al">Dossiernr: 141200866</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1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Oev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10</meta:user-defined>
    <meta:user-defined meta:name="OVERHEIDop.GmbID/DC.identifier">gmb-2015-3021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X</meta:user-defined>
    <meta:user-defined meta:name="OVERHEIDop.woonplaats">Arnhem</meta:user-defined>
    <meta:user-defined meta:name="OVERHEIDop.straatnaam">Oude O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25 443754</meta:user-defined>
    <meta:user-defined meta:name="OVERHEIDop.versieInformatie"/>
  </office:meta>
</office:document-meta>
</file>