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bomen als gevolg van het aanleggen van een watergang t.b.v. de westrand, Bergerweg 2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ML20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
            <text:span text:style-name="nadrukvet"/>
            <text:span text:style-name="nadrukvet"/>
          </text:p>
            <text:p text:style-name="common-al">
            <text:span text:style-name="nadrukvet">Bergerweg 201 Alkmaar:</text:span> het kappen van bomen als gevolg van het aanleggen van een watergang t.b.v. de westrand </text:p>
            <text:p text:style-name="common-al">Datum einde bezwaartermijn: 20 februari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2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als gevolg van het aanleggen van een watergang t.b.v. de westrand, Bergerweg 20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21</meta:user-defined>
    <meta:user-defined meta:name="OVERHEIDop.GmbID/DC.identifier">gmb-2015-302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L 201</meta:user-defined>
    <meta:user-defined meta:name="OVERHEIDop.woonplaats">Alkmaar</meta:user-defined>
    <meta:user-defined meta:name="OVERHEIDop.straatnaam">Berg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00 517356</meta:user-defined>
    <meta:user-defined meta:name="OVERHEIDop.versieInformatie"/>
  </office:meta>
</office:document-meta>
</file>