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nabij Marasingel 249 en 2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nabij Marasingel 249 en 251</text:span>
          </text:p>
            <text:p text:style-name="common-al">Omschrijving project: het plaatsen van een tijdelijk 1 laags gebouw</text:p>
            <text:p text:style-name="common-al">Dossiernr: 150101135</text:p>
            <text:p text:style-name="common-al">Datum besluit: 26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020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0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0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nabij Marasingel 249 en 2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08</meta:user-defined>
    <meta:user-defined meta:name="OVERHEIDop.GmbID/DC.identifier">gmb-2015-3020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DX 251</meta:user-defined>
    <meta:user-defined meta:name="OVERHEIDop.woonplaats">Arnhem</meta:user-defined>
    <meta:user-defined meta:name="OVERHEIDop.straatnaam">Mara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5670 439965</meta:user-defined>
    <meta:user-defined meta:name="OVERHEIDop.versieInformatie"/>
  </office:meta>
</office:document-meta>
</file>