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ikantsehoeve 7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30246</text:p>
            <text:p text:style-name="common-al">Verleend op 07 april 2015</text:p>
            <text:p text:style-name="common-al">een revisievergunning voor de volledige rundveehouderij</text:p>
            <text:p text:style-name="common-al">Uitgebreide procedure voor de activiteit milieu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4 april 2015 tot en met 25 mei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020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0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0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ikantsehoeve 7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207</meta:user-defined>
    <meta:user-defined meta:name="OVERHEIDop.GmbID/DC.identifier">gmb-2015-3020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3KV 61</meta:user-defined>
    <meta:user-defined meta:name="OVERHEIDop.woonplaats">Vinkel</meta:user-defined>
    <meta:user-defined meta:name="OVERHEIDop.straatnaam">Kaathove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13</meta:user-defined>
    <meta:user-defined meta:name="xs:date/OVERHEIDop.einddatum">2015-06-08</meta:user-defined>
    <meta:user-defined meta:name="OVERHEID.EPSG28992/DC.spatial">159368 410948</meta:user-defined>
    <meta:user-defined meta:name="OVERHEIDop.versieInformatie"/>
  </office:meta>
</office:document-meta>
</file>