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pollostraat 12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47</text:p>
            <text:p text:style-name="common-al">Verleend op 07 april 2015</text:p>
            <text:p text:style-name="common-al">het herbouwen en uitbreiden van de loods</text:p>
            <text:p text:style-name="common-al">Reguliere procedure voor de activiteit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0206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06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06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pollostraat 12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206</meta:user-defined>
    <meta:user-defined meta:name="OVERHEIDop.GmbID/DC.identifier">gmb-2015-3020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AR 12</meta:user-defined>
    <meta:user-defined meta:name="OVERHEIDop.woonplaats">Berlicum</meta:user-defined>
    <meta:user-defined meta:name="OVERHEIDop.straatnaam">Apollo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4-13</meta:user-defined>
    <meta:user-defined meta:name="xs:date/OVERHEIDop.einddatum">2015-06-08</meta:user-defined>
    <meta:user-defined meta:name="OVERHEID.EPSG28992/DC.spatial">155595 410325</meta:user-defined>
    <meta:user-defined meta:name="OVERHEIDop.versieInformatie"/>
  </office:meta>
</office:document-meta>
</file>