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Leger des Heils Resha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Leger des Heils Reshare. </text:p>
            <text:p text:style-name="common-al">Activiteit: Inzamelen textiel van 5-1-2015 t/m 28-2-2015. </text:p>
            <text:p text:style-name="common-al">Locatie: Velp, Rheden, De Steeg en Ellecom.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eger des Heils Resha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02</meta:user-defined>
    <meta:user-defined meta:name="OVERHEIDop.GmbID/DC.identifier">gmb-2015-30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Gemeente/DC.spatial">Rheden</meta:user-defined>
    <meta:user-defined meta:name="OVERHEIDop.versieInformatie"/>
  </office:meta>
</office:document-meta>
</file>