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amphuizenlaan 75-1, 75-2, 75-3, 77-1, 77-2, 77-3, 79-1, 79-2, 79-3, 81-1, 81-2, 81-3, 83-1, 83-2, 83-3, 85-1, 85-2, 85-3, 87-1, 87-2, 87-3, 89-1, 89-2, 8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Kamphuizenlaan 75-1, 75-2, 75-3, 77-1, 77-2, 77-3, 79-1, 79-2, 79-3, 81-1, 81-2, 81-3, 83-1, 83-2, 83-3, 85-1, 85-2, 85-3, 87-1, 87-2, 87-3, 89-1, 89-2, 89-3 </text:span>
          </text:p>
            <text:p text:style-name="common-al">Omschrijving project: het renoveren van balkons</text:p>
            <text:p text:style-name="common-al">Dossiernr: 150300214</text:p>
            <text:p text:style-name="common-al">Datum besluit: 31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0196</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96</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96</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amphuizenlaan 75-1, 75-2, 75-3, 77-1, 77-2, 77-3, 79-1, 79-2, 79-3, 81-1, 81-2, 81-3, 83-1, 83-2, 83-3, 85-1, 85-2, 85-3, 87-1, 87-2, 87-3, 89-1, 89-2, 8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196</meta:user-defined>
    <meta:user-defined meta:name="OVERHEIDop.GmbID/DC.identifier">gmb-2015-3019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EC 75 2</meta:user-defined>
    <meta:user-defined meta:name="OVERHEIDop.woonplaats">Arnhem</meta:user-defined>
    <meta:user-defined meta:name="OVERHEIDop.straatnaam">Kamphuizenlaan</meta:user-defined>
    <meta:user-defined meta:name="OVERHEID.PostcodeHuisnummer/OVERHEIDop.postcodeHuisnummer">6825EC 89 1</meta:user-defined>
    <meta:user-defined meta:name="OVERHEIDop.woonplaats">Arnhem</meta:user-defined>
    <meta:user-defined meta:name="OVERHEIDop.straatnaam">Kamphuizen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4947 444063</meta:user-defined>
    <meta:user-defined meta:name="OVERHEID.EPSG28992/DC.spatial">194987 444092</meta:user-defined>
    <meta:user-defined meta:name="OVERHEIDop.versieInformatie"/>
  </office:meta>
</office:document-meta>
</file>