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H.N. Hasan, Verheijstraat 113, 3131 DR,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H.N. Hasan, geboren 25-03-1977, Verheijstraat 113, 3131 DR,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019</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9</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9</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H.N. Hasan, Verheijstraat 113, 3131 DR,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019</meta:user-defined>
    <meta:user-defined meta:name="OVERHEIDop.GmbID/DC.identifier">gmb-2015-301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DR 111</meta:user-defined>
    <meta:user-defined meta:name="OVERHEIDop.woonplaats">Vlaardingen</meta:user-defined>
    <meta:user-defined meta:name="OVERHEIDop.straatnaam">Verheij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2863 435547</meta:user-defined>
    <meta:user-defined meta:name="OVERHEIDop.versieInformatie"/>
  </office:meta>
</office:document-meta>
</file>