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astoor Pottersstraat 26, 4724 BW  Wouw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bouwen van een berging</text:p>
            <text:p text:style-name="common-al">
            <text:span text:style-name="nadrukvet">Registratienummer</text:span>
            <text:span text:style-name="nadrukvet"> :</text:span>
            <text:span text:style-name="nadrukvet"/>2015WB0256</text:p>
            <text:p text:style-name="common-al">
            <text:span text:style-name="nadrukvet">Publicatiedatum</text:span> : 10-4-2015</text:p>
            <text:p text:style-name="tussenkopcur">
            <text:span text:style-name="nadrukvet">Datum </text:span>
            <text:span text:style-name="nadrukvet">aanvraag :</text:span>
            <text:span text:style-name="nadrukvet"> 2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0186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86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86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5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186</meta:user-defined>
    <meta:user-defined meta:name="OVERHEIDop.GmbID/DC.identifier">gmb-2015-3018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W 26</meta:user-defined>
    <meta:user-defined meta:name="OVERHEIDop.woonplaats">Wouw</meta:user-defined>
    <meta:user-defined meta:name="OVERHEIDop.straatnaam">Pastoor Potter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484 392835</meta:user-defined>
    <meta:user-defined meta:name="OVERHEIDop.versieInformatie"/>
  </office:meta>
</office:document-meta>
</file>