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3-2015</text:p>
            <text:p text:style-name="common-al">Vergunningszaak: 			 Omgevingsvergunning</text:p>
            <text:p text:style-name="common-al">Dossiernummer:			 WABO15/00120</text:p>
            <text:p text:style-name="common-al">Locatie:				 Koningsweg 44 te Akersloot</text:p>
            <text:p text:style-name="common-al">Activiteit:	 het uitbreiden van de woning op de begane grond en de </text:p>
            <text:p text:style-name="common-al">	 eerste verdiep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018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8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8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182</meta:user-defined>
    <meta:user-defined meta:name="OVERHEIDop.GmbID/DC.identifier">gmb-2015-3018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AV 44</meta:user-defined>
    <meta:user-defined meta:name="OVERHEIDop.woonplaats">Akersloot</meta:user-defined>
    <meta:user-defined meta:name="OVERHEIDop.straatnaam">Koning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3-02</meta:user-defined>
    <meta:user-defined meta:name="OVERHEID.EPSG28992/DC.spatial">110557 507734</meta:user-defined>
    <meta:user-defined meta:name="OVERHEIDop.versieInformatie"/>
  </office:meta>
</office:document-meta>
</file>