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EVENEMENTENVERGUNNING: De burgemeester maakt bekend dat hij op 16 maart 2015 de volgende aanvraag om een evenementenvergunning heeft ontvangen: Locatie evenement Burg. Stamplein te Hoofddorp t/o Baristo en Elders en postcode: 2132 BH. Het betreft: een aanvraag voor het organiseren van een Boardingcuptoernooi op : 14 juni 2015 van 8.00 uur tot 19.00 uur.. Aanvrager is Meersportief/Cl Nuyens en dossiernummer: 2015-14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Procedure De aanvraag ligt ter inzage tot 6 weken voor de begindatum van het evenement. Indien u deze wilt inzien kunt u hiervoor een afspraak maken via het algemene nummer 0900-1852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0167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6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6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: De burgemeester maakt bekend dat hij op 16 maart 2015 de volgende aanvraag om een evenementenvergunning heeft ontvangen: Locatie evenement Burg. Stamplein te Hoofddorp t/o Baristo en Elders en postcode: 2132 BH. Het betreft: een aanvraag voor het organiseren van een Boardingcuptoernooi op : 14 juni 2015 van 8.00 uur tot 19.00 uur.. Aanvrager is Meersportief/Cl Nuyens en dossiernummer: 2015-1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67</meta:user-defined>
    <meta:user-defined meta:name="OVERHEIDop.GmbID/DC.identifier">gmb-2015-3016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BH 214</meta:user-defined>
    <meta:user-defined meta:name="OVERHEIDop.woonplaats">Hoofddorp</meta:user-defined>
    <meta:user-defined meta:name="OVERHEIDop.straatnaam">Burgemeester van Stampl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630 479555</meta:user-defined>
    <meta:user-defined meta:name="OVERHEIDop.versieInformatie"/>
  </office:meta>
</office:document-meta>
</file>