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EVENEMENTENVERGUNNING: De burgemeester maakt bekend dat hij op 17 maart 2015 de volgende aanvraag om een evenementenvergunning heeft ontvangen: Locatie "Het open dorpshart gelegen aan de kruising Vijfhuizerweg/Spieringweg" en postcode: 2141 CP/2141 BW. Het betreft: een aanvraag voor het organiseren van een proeverij in het dorpshart waarbij 6 restaurants kleine hapjes aanbieden op : 20 juni 2015 van 15.00 uur tot 23.00 uur. Aanvrager evenement is Vereniging Dorp Vijfhuizen/C.P. de Ruijter en dossiernummer: 2015-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rocedure De aanvraag ligt ter inzage tot 6 weken voor de begindatum van het evenement. Indien u deze wilt inzien kunt u hiervoor een afspraak maken via het algemene nummer 0900-1852.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0163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6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6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: De burgemeester maakt bekend dat hij op 17 maart 2015 de volgende aanvraag om een evenementenvergunning heeft ontvangen: Locatie "Het open dorpshart gelegen aan de kruising Vijfhuizerweg/Spieringweg" en postcode: 2141 CP/2141 BW. Het betreft: een aanvraag voor het organiseren van een proeverij in het dorpshart waarbij 6 restaurants kleine hapjes aanbieden op : 20 juni 2015 van 15.00 uur tot 23.00 uur. Aanvrager evenement is Vereniging Dorp Vijfhuizen/C.P. de Ruijter en dossiernummer: 2015-1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63</meta:user-defined>
    <meta:user-defined meta:name="OVERHEIDop.GmbID/DC.identifier">gmb-2015-3016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1CV 536</meta:user-defined>
    <meta:user-defined meta:name="OVERHEIDop.woonplaats">Vijfhuizen</meta:user-defined>
    <meta:user-defined meta:name="OVERHEIDop.straatnaam">Vijfhuiz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6554 484992</meta:user-defined>
    <meta:user-defined meta:name="OVERHEIDop.versieInformatie"/>
  </office:meta>
</office:document-meta>
</file>