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e Echte Duitse Bakker op de Hoek, terrasvergunning voor het pand Dr. Huber Noodtstraat 1 in Doetinchem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aan De Echte Duitse Bakker op de Hoek voor het exploiteren van een terras voor het horecapand aan de Dr. Huber Noodtstraat 1 in Doetinchem. </text:p>
            <text:p text:style-name="tussenkopcur">
            <text:span text:style-name="nadrukvet">Bezwaar</text:span>
          </text:p>
            <text:p text:style-name="common-al">Als u het niet eens bent met dit besluit, kunt u een bezwaarschrift bij de burgemeester indienen. Dit moet u doen binnen zes weken nadat deze brief is verstuurd. In dit bezwaarschrift moet tenminste de naam, het adres en woonplaats van u staan. Ook moet u er een datum opzetten en onderaan de brief een handtekening. Het is belangrijk dat u de burgemeester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30162</text:span><text:line-break/><text:date style:data-style-name="dag" text:fixed="true" text:date-value="2015-04-14"/><text:line-break/><text:date style:data-style-name="jaar" text:fixed="true" text:date-value="2015-04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162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162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e Echte Duitse Bakker op de Hoek, terrasvergunning voor het pand Dr. Huber Noodtstraat 1 in Doetinchem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4</meta:user-defined>
    <meta:user-defined meta:name="OVERHEIDop.publicationIssue">30162</meta:user-defined>
    <meta:user-defined meta:name="OVERHEIDop.GmbID/DC.identifier">gmb-2015-30162</meta:user-defined>
    <meta:user-defined meta:name="OVERHEID.Gemeente/DC.creator">Doetinc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DS 1</meta:user-defined>
    <meta:user-defined meta:name="OVERHEIDop.woonplaats">Doetinchem</meta:user-defined>
    <meta:user-defined meta:name="OVERHEIDop.straatnaam">Dr. Huber Noodt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xs:date/OVERHEIDop.startdatum">2015-04-14</meta:user-defined>
    <meta:user-defined meta:name="OVERHEID.EPSG28992/DC.spatial">217062 442440</meta:user-defined>
    <meta:user-defined meta:name="OVERHEIDop.versieInformatie"/>
  </office:meta>
</office:document-meta>
</file>