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 De burgemeester maakt bekend dat hij op 23 maart 2015 de volgende aanvraag om een evenementenvergunning heeft ontvangen: Locatie recreatiegebied Toolenburgerplas, IJweg 1213, te Hoofddorp en postcode: 2133 MJ. Het betreft: een aanvraag voor het organiseren van een Toolenburgerplas-Run: hardloopwedstrijd en volleybaltoernooi op : 7 juni 2015 van 11.00 uur tot 16.00 uur. Aanvrager is Wijkraad Toolenburg i.s.m. AVH, VCH en Sportfair/Th. Vermeulen en dossiernummer: 2015-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cedure De aanvraag ligt ter inzage tot 6 weken voor de begindatum van het evenement. Indien u deze wilt inzien kunt u hiervoor een 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158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5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5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 De burgemeester maakt bekend dat hij op 23 maart 2015 de volgende aanvraag om een evenementenvergunning heeft ontvangen: Locatie recreatiegebied Toolenburgerplas, IJweg 1213, te Hoofddorp en postcode: 2133 MJ. Het betreft: een aanvraag voor het organiseren van een Toolenburgerplas-Run: hardloopwedstrijd en volleybaltoernooi op : 7 juni 2015 van 11.00 uur tot 16.00 uur. Aanvrager is Wijkraad Toolenburg i.s.m. AVH, VCH en Sportfair/Th. Vermeulen en dossiernummer: 2015-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58</meta:user-defined>
    <meta:user-defined meta:name="OVERHEIDop.GmbID/DC.identifier">gmb-2015-3015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3MJ 1213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370 479391</meta:user-defined>
    <meta:user-defined meta:name="OVERHEIDop.versieInformatie"/>
  </office:meta>
</office:document-meta>
</file>