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EVENEMENTENVERGUNNING De burgemeester maakt bekend dat hij op 23 maart 2015 de volgende aanvraag om een evenementenvergunning heeft ontvangen: Locatie ter terrein van de H. SC de Bataaf, Populierenlaan 275 te Zwanenburg en postcode: 1161 SM. Het betreft: een aanvraag voor het organiseren van een korte baandraverij en paardenkoers over 275 meter op : 27 juni 2015 van 12.00 uur tot en met 24.00 uur. Aanvrager is Stichting kortebaandraverij te Zwanenburg/E. Vaandering en dossiernummer: 2015-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cedure De aanvraag ligt ter inzage tot 6 weken voor de begindatum van het evenement. Indien u deze wilt inzien kunt u hiervoor een afspraak maken via het algemene nummer 0900-1852.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0155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5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5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 De burgemeester maakt bekend dat hij op 23 maart 2015 de volgende aanvraag om een evenementenvergunning heeft ontvangen: Locatie ter terrein van de H. SC de Bataaf, Populierenlaan 275 te Zwanenburg en postcode: 1161 SM. Het betreft: een aanvraag voor het organiseren van een korte baandraverij en paardenkoers over 275 meter op : 27 juni 2015 van 12.00 uur tot en met 24.00 uur. Aanvrager is Stichting kortebaandraverij te Zwanenburg/E. Vaandering en dossiernummer: 2015-1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55</meta:user-defined>
    <meta:user-defined meta:name="OVERHEIDop.GmbID/DC.identifier">gmb-2015-3015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SN 297</meta:user-defined>
    <meta:user-defined meta:name="OVERHEIDop.woonplaats">Zwanenburg</meta:user-defined>
    <meta:user-defined meta:name="OVERHEIDop.straatnaam">Populieren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660 487391</meta:user-defined>
    <meta:user-defined meta:name="OVERHEIDop.versieInformatie"/>
  </office:meta>
</office:document-meta>
</file>