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ommelstraat 74A, 74-1, 7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mmelstraat 74A, 74-1, 74-2 </text:span>
          </text:p>
            <text:p text:style-name="common-al">Omschrijving project: het verbouwen en uitbreiden van de bovenwoning</text:p>
            <text:p text:style-name="common-al">Dossiernr: 141201278</text:p>
            <text:p text:style-name="common-al">Datum besluit: 3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15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5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5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mmelstraat 74A, 74-1, 7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52</meta:user-defined>
    <meta:user-defined meta:name="OVERHEIDop.GmbID/DC.identifier">gmb-2015-3015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AL 74</meta:user-defined>
    <meta:user-defined meta:name="OVERHEIDop.woonplaats">Arnhem</meta:user-defined>
    <meta:user-defined meta:name="OVERHEIDop.straatnaam">Homm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03 444269</meta:user-defined>
    <meta:user-defined meta:name="OVERHEIDop.versieInformatie"/>
  </office:meta>
</office:document-meta>
</file>