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leinhoekje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maart 2015:</text:p>
            <text:p text:style-name="common-al">•<text:span text:style-name="nadrukvet"><text:span text:style-name="nadrukcur"> Kleinhoekje</text:span></text:span><text:span text:style-name="nadrukvet"><text:span text:style-name="nadrukcur"> 15</text:span></text:span><text:span text:style-name="nadrukvet"><text:span text:style-name="nadrukcur">:</text:span></text:span><text:span text:style-name="nadrukcur"/><text:span text:style-name="nadrukcur"> het vervangen van defecte dakpannen en het vernieuwen van de rietbede</text:span><text:span text:style-name="nadrukcur">k</text:span><text:span text:style-name="nadrukcur">k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0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0144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4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4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einhoekje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144</meta:user-defined>
    <meta:user-defined meta:name="OVERHEIDop.GmbID/DC.identifier">gmb-2015-3014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Kleinhoekje 15: het vervangen van defecte dakpannen en het vernieuwen van de rietbedekk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G 15</meta:user-defined>
    <meta:user-defined meta:name="OVERHEIDop.woonplaats">Liempde</meta:user-defined>
    <meta:user-defined meta:name="OVERHEIDop.straatnaam">Kleinhoekje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09</meta:user-defined>
    <meta:user-defined meta:name="OVERHEID.EPSG28992/DC.spatial">153928 397713</meta:user-defined>
    <meta:user-defined meta:name="OVERHEIDop.versieInformatie"/>
  </office:meta>
</office:document-meta>
</file>