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estraat 37, plaatsen vijf uitval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estraat 37</text:span>
            <text:span text:style-name="nadrukvet"> – </text:span>ontvangen 30 maart 2015 voor het plaatsen van vijf uitvalscher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14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estraat 37, plaatsen vijf uitval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142</meta:user-defined>
    <meta:user-defined meta:name="OVERHEIDop.GmbID/DC.identifier">gmb-2015-3014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J 37</meta:user-defined>
    <meta:user-defined meta:name="OVERHEIDop.woonplaats">Zwolle</meta:user-defined>
    <meta:user-defined meta:name="OVERHEIDop.straatnaam">Ko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72 502725</meta:user-defined>
    <meta:user-defined meta:name="OVERHEIDop.versieInformatie"/>
  </office:meta>
</office:document-meta>
</file>