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 NABIJ TJEERD STIENSTRAWEG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raven van een sloot en het vergroten van een sloot op een perceel nabij Tjeerd Stienstraweg te Heerenveen  (07-04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30141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4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4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 NABIJ TJEERD STIENSTRAWEG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0141</meta:user-defined>
    <meta:user-defined meta:name="OVERHEIDop.GmbID/DC.identifier">gmb-2015-30141</meta:user-defined>
    <meta:user-defined meta:name="OVERHEID.Gemeente/DC.creator">Heerenveen</meta:user-defined>
    <meta:user-defined meta:name="OVERHEID.TaxonomieBeleidsagenda/OVERHEID.category">Natuur en milieu | Wat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erenveen</meta:user-defined>
    <meta:user-defined meta:name="OVERHEIDop.straatnaam">Vitus Bruinsma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2389 552699</meta:user-defined>
    <meta:user-defined meta:name="OVERHEIDop.versieInformatie"/>
  </office:meta>
</office:document-meta>
</file>