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rgolesistraat 2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ergolesistraat 2</text:span>
            <text:span text:style-name="nadrukvet"> – </text:span>ontvangen 31 maart 2015 voor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14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ergolesistraat 2,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40</meta:user-defined>
    <meta:user-defined meta:name="OVERHEIDop.GmbID/DC.identifier">gmb-2015-301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VT 2</meta:user-defined>
    <meta:user-defined meta:name="OVERHEIDop.woonplaats">Zwolle</meta:user-defined>
    <meta:user-defined meta:name="OVERHEIDop.straatnaam">Pergolesi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89 504987</meta:user-defined>
    <meta:user-defined meta:name="OVERHEIDop.versieInformatie"/>
  </office:meta>
</office:document-meta>
</file>