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Galderseweg 71, 48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last-al">Mts. De Hoon, Galderseweg 71, 4855 AG Ga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013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Galderseweg 71, 4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37</meta:user-defined>
    <meta:user-defined meta:name="OVERHEIDop.GmbID/DC.identifier">gmb-2015-3013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G 71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645 391497</meta:user-defined>
    <meta:user-defined meta:name="OVERHEIDop.versieInformatie"/>
  </office:meta>
</office:document-meta>
</file>