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2-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2-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 categorieën kleinschalige evenementen als bedoeld in artikel 2:25 lid 2 van de Algemene plaatselijke verordening Schijnd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Schijndel:</text:p>
            <text:p text:style-name="common-al">Gelet op artikel 2:25 van de Algemene plaatselijke verordening Schijndel (Apv);</text:p>
            <text:p text:style-name="common-al">b e s l u i t :</text:p>
            <text:p text:style-name="common-al">vast te stellen het Aanwijzingsbesluit vergunningvrije evenementen</text:p>
            <text:p text:style-name="common-al">Artikel 1. Begripsbepalingen</text:p>
            <text:list text:style-name="id1-3-2-2-1-6">
              <text:list-item text:style-override="id1-3-2-2-1-6-1">
                <text:number/>
                <text:p text:style-name="al">a.Snuffelmarkt, rommelmarkt, beurs: een markt, waar ter plaatse aanwezige, uitsluitend of in hoofdzaak tweedehands goederen aan publiek worden aangeboden, verkocht of verstrekt en waarbij geen standplaats wordt ingenomen door personen, die bedrijfsmatig handelen.</text:p>
                <text:list text:style-name="id1-3-2-2-1-6-1-3">
                  <text:list-item text:style-override="id1-3-2-2-1-6-1-3-1">
                    <text:number>b.</text:number>
                    <text:p text:style-name="al">Bakkramen, bakwagens: bakkramen en –wagens t.b.v. oliebollen, patates frites vis e.d. Deze kramen/wagens zijn door gespecialiseerde bedrijven gebouwd en zijn voorzien van een geldig keuringsrapport van de installaties;</text:p>
                  </text:list-item>
                  <text:list-item text:style-override="id1-3-2-2-1-6-1-3-2">
                    <text:number>c.</text:number>
                    <text:p text:style-name="al">Evenement: evenement als bedoeld in artikel 2:24 van de Apv</text:p>
                  </text:list-item>
                  <text:list-item text:style-override="id1-3-2-2-1-6-1-3-3">
                    <text:number>d.</text:number>
                    <text:p text:style-name="al">Personen: het totaal van het aantal te verwachten deelnemers en/of bezoekers;</text:p>
                  </text:list-item>
                  <text:list-item text:style-override="id1-3-2-2-1-6-1-3-4">
                    <text:number>e.</text:number>
                    <text:p text:style-name="al">Straat- of buurtfeest: feest, waarbij niet meer dan 50 deelnemers tegelijkertijd aanwezig zijn en dat </text:p>
                    <text:p text:style-name="al"> met en door bewoners van een straat of buurt wordt georganiseerd op een openbare plaats. Veelal vinden de activiteiten plaats op de openbare weg, die daartoe aan het verkeer onttrokken moet worden.</text:p>
                  </text:list-item>
                  <text:list-item text:style-override="id1-3-2-2-1-6-1-3-5">
                    <text:number>f.</text:number>
                    <text:p text:style-name="al">Buitenspeeldag: de activiteit, die landelijk jaarlijks op een woensdagmiddag in mei of juni wordt georganiseerd naar de formule van Veilig Verkeer Nederland</text:p>
                  </text:list-item>
                  <text:list-item text:style-override="id1-3-2-2-1-6-1-3-6">
                    <text:number>g.</text:number>
                    <text:p text:style-name="al">Optocht: georganiseerde trektocht van voetgangers en/of voertuigen, vormende een aaneengesloten lint met een maximale breedte van 3 meter.</text:p>
                  </text:list-item>
                  <text:list-item text:style-override="id1-3-2-2-1-6-1-3-7">
                    <text:number>h.</text:number>
                    <text:p text:style-name="al">Kindervakantieweek: het éénmaal per jaar organiseren van activiteiten voor kinderen gedurende een periode van maximaal 5 achtereenvolgende dagen tijdens de zomervakantie</text:p>
                  </text:list-item>
                  <text:list-item text:style-override="id1-3-2-2-1-6-1-3-8">
                    <text:number>i.</text:number>
                    <text:p text:style-name="al">Open dag: kennismakingsdag van een instelling of een bedrijf</text:p>
                  </text:list-item>
                  <text:list-item text:style-override="id1-3-2-2-1-6-1-3-9">
                    <text:number>j.</text:number>
                    <text:p text:style-name="al">Toertocht: ééndaagse tocht zonder wedstrijdelement voor (brom)fietsers, auto’ s, motoren en skeelers </text:p>
                  </text:list-item>
                  <text:list-item text:style-override="id1-3-2-2-1-6-1-3-10">
                    <text:number>k.</text:number>
                    <text:p text:style-name="al">Voorstelling: opvoering of schouwspel georganiseerd op een openbare plaats door een plaatselijke instelling of vereniging </text:p>
                  </text:list-item>
                  <text:list-item text:style-override="id1-3-2-2-1-6-1-3-11">
                    <text:number>l.</text:number>
                    <text:p text:style-name="al">Kleinschalige festiviteit/manifestatie: kleinschalig ééndaags cultureel evenement tot uiterlijk 20:00 uur </text:p>
                  </text:list-item>
                  <text:list-item text:style-override="id1-3-2-2-1-6-1-3-12">
                    <text:number>m.</text:number>
                    <text:p text:style-name="al">Tentoonstelling: het uitstallen van voorwerpen en/of objecten ter bezichtiging door publiek </text:p>
                  </text:list-item>
                  <text:list-item text:style-override="id1-3-2-2-1-6-1-3-13">
                    <text:number>n.</text:number>
                    <text:p text:style-name="al">Wandelsportdagen: georganiseerde wandeldagen gedurende een periode van maximaal 4 achtereenvolgende dagen</text:p>
                  </text:list-item>
                  <text:list-item text:style-override="id1-3-2-2-1-6-1-3-14">
                    <text:number>o.</text:number>
                    <text:p text:style-name="al">Kleinschalige wielerwedstrijd: wielerwedstrijden, waarbij het parcours slechts een beperkt aantal wegen omvat en waarbij geen ingrijpende verkeersmaatregel nodig is.</text:p>
                  </text:list-item>
                  <text:list-item text:style-override="id1-3-2-2-1-6-1-3-15">
                    <text:number>p.</text:number>
                    <text:p text:style-name="al">Kleinschalige hardloopwedstrijd: hardloopwedstrijd, waarbij het parcours slechts enkele wegen omvat en waarbij geen ingrijpende verkeersmaatregel nodig is.</text:p>
                  </text:list-item>
                </text:list>
              </text:list-item>
            </text:list>
            <text:p text:style-name="common-al"/>
            <text:p text:style-name="common-al">Artikel 2. Vergunningvrije enkelvoudige evenementen (specifiek)</text:p>
            <text:list text:style-name="id1-3-2-2-1-9">
              <text:list-item text:style-override="id1-3-2-2-1-9-1">
                <text:number/>
                <text:p text:style-name="al">1.Als vergunningvrije evenementen worden aangewezen de in lid 2 genoemde evenementen, die voldoen aan de hierna genoemde algemene criteria en de in lid 2 per afzonderlijk evenement genoemde criteria:</text:p>
                <text:list text:style-name="id1-3-2-2-1-9-1-3">
                  <text:list-item text:style-override="id1-3-2-2-1-9-1-3-1">
                    <text:number>a.</text:number>
                    <text:p text:style-name="al">het betreft uitsluitend afzonderlijke evenementen die niet kunnen worden aangemerkt als een</text:p>
                    <text:p text:style-name="al"> deel van een groter evenement;</text:p>
                  </text:list-item>
                  <text:list-item text:style-override="id1-3-2-2-1-9-1-3-2">
                    <text:number>b.</text:number>
                    <text:p text:style-name="al">de evenementen zien niet op het gebruik van natuurterreinen vóór zonsopkomst en na</text:p>
                    <text:p text:style-name="al"> zonsondergang;</text:p>
                  </text:list-item>
                  <text:list-item text:style-override="id1-3-2-2-1-9-1-3-3">
                    <text:number>c.</text:number>
                    <text:p text:style-name="al">de evenementen in de openlucht gaan niet gepaard met het ten gehore brengen van versterkte</text:p>
                    <text:p text:style-name="al"> levende muziek;</text:p>
                  </text:list-item>
                  <text:list-item text:style-override="id1-3-2-2-1-9-1-3-4">
                    <text:number>d.</text:number>
                    <text:p text:style-name="al">de evenementen, indien gehouden in de open lucht, worden niet gehouden op terreinen welke</text:p>
                    <text:p text:style-name="al"> zijn gelegen binnen een afstand van 150 meter van een vulpunt van een LPG-verkooppunt, tenzij met de exploitant van het verkooppunt schriftelijk wordt overeengekomen, dat tijdens het evenement geen vulling van de LPG-tankinstallatie plaatsvindt.</text:p>
                    <text:p text:style-name="al">2.Als vergunningvrije evenementen als bedoeld in lid 1 worden aangewezen:</text:p>
                  </text:list-item>
                  <text:list-item text:style-override="id1-3-2-2-1-9-1-3-5">
                    <text:number>a.</text:number>
                    <text:p text:style-name="al">Snuffelmarkt, vlooienmarkt, rommelmarkt, (ruil)beurs, mits de markt plaats vindt in een inrichting van sociale, culturele, maatschappelijke , religieuze, sportieve of recreatieve aard en/of op bijbehorende erven, of op een terrein, gelegen op of aan de openbare weg, <text:span text:style-name="nadrukondlijn">zonder</text:span> dat daarvoor, naar beoordeling door de afdeling Weg- en Waterbouw, een weg of weggedeelte moet worden afgesloten. </text:p>
                  </text:list-item>
                  <text:list-item text:style-override="id1-3-2-2-1-9-1-3-6">
                    <text:number>b.</text:number>
                    <text:p text:style-name="al">Eendaags straat- en buurtfeest, buurtbarbecue e.d. mits het feest niet wordt gehouden op een (wijk)ontsluitingsweg binnen de bebouwde kom dan wel op een weg buiten de bebouwde kom en het evenement uiterlijk om 1:00 uur eindigt. </text:p>
                  </text:list-item>
                  <text:list-item text:style-override="id1-3-2-2-1-9-1-3-7">
                    <text:number>c.</text:number>
                    <text:p text:style-name="al">Nationale buitenspeeldag </text:p>
                  </text:list-item>
                  <text:list-item text:style-override="id1-3-2-2-1-9-1-3-8">
                    <text:number>d.</text:number>
                    <text:p text:style-name="al">Kindervakantieweek</text:p>
                  </text:list-item>
                  <text:list-item text:style-override="id1-3-2-2-1-9-1-3-9">
                    <text:number>e.</text:number>
                    <text:p text:style-name="al">Speurtocht</text:p>
                  </text:list-item>
                  <text:list-item text:style-override="id1-3-2-2-1-9-1-3-10">
                    <text:number>f.</text:number>
                    <text:p text:style-name="al">Kleinschalige festiviteit/manifestatie e.d., mits aan de versterkte muziekactiviteiten geen zelfstandige betekenis kan worden toegekend en het evenement uiterlijk om 20.00 uur eindigt.</text:p>
                  </text:list-item>
                  <text:list-item text:style-override="id1-3-2-2-1-9-1-3-11">
                    <text:number>g.</text:number>
                    <text:p text:style-name="al">Voorstelling/vertoning door plaatselijke instelling of vereniging op een openbare plaats</text:p>
                  </text:list-item>
                  <text:list-item text:style-override="id1-3-2-2-1-9-1-3-12">
                    <text:number>h.</text:number>
                    <text:p text:style-name="al">Een- of meerdaagse wandeltocht op de openbare weg, mits gehouden onder de licentie van de betreffende overkoepelende organisatie c.q. sportbond en mits onverkort wordt voldaan aan de reglementen van die overkoepelende organisatie c.q. sportbond althans voor zover de bepalingen van deze reglementen zien op belangen van openbare orde, zedelijkheid, veiligheid en gezondheid.</text:p>
                  </text:list-item>
                  <text:list-item text:style-override="id1-3-2-2-1-9-1-3-13">
                    <text:number>i.</text:number>
                    <text:p text:style-name="al">Eendaagse toertocht zonder wedstrijdelement met (brom-)fiets, skeelers, motor en (vracht)auto, mits:</text:p>
                    <text:p text:style-name="al">
                    <text:span text:style-name="nadrukvet">. </text:span>deze wordt gehouden onder de licentie van een betrokken overkoepelende organisatie c.q. sportbond en onverkort wordt voldaan aan de reglementen van die overkoepelende organisatie c.q sportbond althans voor zover de bepalingen van deze reglementen zien op belangen van openbare orde, zedelijkheid, veiligheid en gezondheid en</text:p>
                    <text:p text:style-name="al">
                    <text:span text:style-name="nadrukvet">. </text:span>de tocht niet wordt gehouden in door het college op grond van artikel 5:33 van de Apv aangewezen natuurgebieden</text:p>
                  </text:list-item>
                </text:list>
              </text:list-item>
              <text:list-item text:style-override="id1-3-2-2-1-9-2">
                <text:number/>
                <text:list text:style-name="id1-3-2-2-1-9-2-2">
                  <text:list-item text:style-override="id1-3-2-2-1-9-2-2-1">
                    <text:number>j.</text:number>
                    <text:p text:style-name="al">Jeugdkamp van in de gemeente gevestigde sportverenigingen mits gehouden op het eigen terrein van de betreffende vereniging en het kamp uitsluitend is bestemd voor eigen leden van de organiserende vereniging</text:p>
                  </text:list-item>
                  <text:list-item text:style-override="id1-3-2-2-1-9-2-2-2">
                    <text:number>k.</text:number>
                    <text:p text:style-name="al">Tentoonstelling op de weg mits, indien nodig, een verkeersmaatregel is genomen</text:p>
                  </text:list-item>
                  <text:list-item text:style-override="id1-3-2-2-1-9-2-2-3">
                    <text:number>l.</text:number>
                    <text:p text:style-name="al">Evenement in het kader van open dagen van individuele winkels en bedrijven mits deze niet plaatsvindt op de openbare weg in de zin van de Wegenverkeerswet en voldaan wordt aan de Winkeltijdenwet.</text:p>
                  </text:list-item>
                  <text:list-item text:style-override="id1-3-2-2-1-9-2-2-4">
                    <text:number>m.</text:number>
                    <text:p text:style-name="al">Optocht</text:p>
                  </text:list-item>
                  <text:list-item text:style-override="id1-3-2-2-1-9-2-2-5">
                    <text:number>n.</text:number>
                    <text:p text:style-name="al">Kleinschalige wielerwedstrijd op de weg, mits een verkeersmaatregel is genomen</text:p>
                  </text:list-item>
                  <text:list-item text:style-override="id1-3-2-2-1-9-2-2-6">
                    <text:number>o.</text:number>
                    <text:p text:style-name="al">Hardloopwedstrijd op de weg, mits een verkeersmaatregel is genomen</text:p>
                  </text:list-item>
                </text:list>
              </text:list-item>
            </text:list>
            <text:p text:style-name="common-al"/>
            <text:p text:style-name="common-al">Artikel 3. Overige niet nader genoemde vergunningvrije evenementen</text:p>
            <text:p text:style-name="common-al">In aanvulling op het bepaalde in artikel 2 worden tevens als vergunningvrije evenementen aangewezen de evenementen die voldoen aan de criteria genoemd in artikel 2, lid 1 onder a t/m d en voorts aan onder- staande criteria:</text:p>
            <text:list text:style-name="id1-3-2-2-1-13">
              <text:list-item text:style-override="id1-3-2-2-1-13-1">
                <text:number>a.</text:number>
                <text:p text:style-name="al">er is sprake van een eendaags evenement en</text:p>
              </text:list-item>
              <text:list-item text:style-override="id1-3-2-2-1-13-2">
                <text:number>b.</text:number>
                <text:p text:style-name="al">het redelijkerwijs te verwachten aantal personen bedraagt niet meer dan:</text:p>
                <text:list text:style-name="id1-3-2-2-1-13-2-3">
                  <text:list-item text:style-override="id1-3-2-2-1-13-2-3-1">
                    <text:number>•</text:number>
                    <text:p text:style-name="al">50 personen bij evenementen, die in een tent of mede in een tent worden gehouden</text:p>
                  </text:list-item>
                  <text:list-item text:style-override="id1-3-2-2-1-13-2-3-2">
                    <text:number>•</text:number>
                    <text:p text:style-name="al">100 personen bij evenementen, die in de openlucht zonder gebruikmaking van een tent worden gehouden.</text:p>
                  </text:list-item>
                  <text:list-item text:style-override="id1-3-2-2-1-13-2-3-3">
                    <text:number>•</text:number>
                    <text:p text:style-name="al">100 personen bij evenementen die in een gebouw worden gehouden, mits dat gebouw beschikt over een daartoe benodigde gebruiksvergunning</text:p>
                  </text:list-item>
                </text:list>
              </text:list-item>
              <text:list-item text:style-override="id1-3-2-2-1-13-3">
                <text:number>c.</text:number>
                <text:p text:style-name="al">het evenement wordt gehouden tussen 09.00 uur en 23.00 uur en</text:p>
              </text:list-item>
              <text:list-item text:style-override="id1-3-2-2-1-13-4">
                <text:number>d.</text:number>
                <text:p text:style-name="al">het evenement wordt niet gehouden op een openbare weg in de zin van de Wegenverkeerswet</text:p>
              </text:list-item>
              <text:list-item text:style-override="id1-3-2-2-1-13-5">
                <text:number>e.</text:number>
                <text:p text:style-name="al">het evenement wordt niet gehouden in een door het college op grond van artikel 5:33 van de Apv aangewezen natuurgebied;</text:p>
              </text:list-item>
            </text:list>
            <text:p text:style-name="common-al"/>
            <text:p text:style-name="common-al">Artikel 4. Algemene regels</text:p>
            <text:p text:style-name="common-al">De organisatie van de onder artikel 2 en 3 als vergunningvrij aangemerkte evenementen voldoet aan de hierna onder artikel 5 t/m 10 opgenomen algemene regels</text:p>
            <text:p text:style-name="common-al"/>
            <text:p text:style-name="common-al">Artikel 5. Procedurele en andere algemene regels / nadere regels /verbod evenement</text:p>
            <text:list text:style-name="id1-3-2-2-1-19">
              <text:list-item text:style-override="id1-3-2-2-1-19-1">
                <text:number>1.</text:number>
                <text:p text:style-name="al">De organisatie meldt het geplande evenement uiterlijk drie weken voor de datum van aanvang daarvan schriftelijk op een daartoe bestemd formulier bij de stafcluster Algemeen Juridische Zaken met mededeling van:</text:p>
                <text:list text:style-name="id1-3-2-2-1-19-1-3">
                  <text:list-item text:style-override="id1-3-2-2-1-19-1-3-1">
                    <text:number>a.</text:number>
                    <text:p text:style-name="al">de aard van het evenement;</text:p>
                  </text:list-item>
                  <text:list-item text:style-override="id1-3-2-2-1-19-1-3-2">
                    <text:number>b.</text:number>
                    <text:p text:style-name="al">de periode en tijdstippen waarbinnen het evenement wordt gehouden;</text:p>
                  </text:list-item>
                  <text:list-item text:style-override="id1-3-2-2-1-19-1-3-3">
                    <text:number>c.</text:number>
                    <text:p text:style-name="al">de locatie waarop het evenement wordt gehouden;</text:p>
                  </text:list-item>
                  <text:list-item text:style-override="id1-3-2-2-1-19-1-3-4">
                    <text:number>d.</text:number>
                    <text:p text:style-name="al">het te verwachten aantal deelnemers;</text:p>
                  </text:list-item>
                  <text:list-item text:style-override="id1-3-2-2-1-19-1-3-5">
                    <text:number>e.</text:number>
                    <text:p text:style-name="al">contactgegevens van de contactpersoon (naam, adres en mobiel nummer);</text:p>
                  </text:list-item>
                  <text:list-item text:style-override="id1-3-2-2-1-19-1-3-6">
                    <text:number>f.</text:number>
                    <text:p text:style-name="al">de eventuele noodzaak tot het afsluiten van de weg.</text:p>
                  </text:list-item>
                </text:list>
              </text:list-item>
              <text:list-item text:style-override="id1-3-2-2-1-19-2">
                <text:number>2.</text:number>
                <text:p text:style-name="al">Indien binnen twee weken na ontvangst van het meldingsformulier door de burgemeester geen tegenbericht is verzonden kan het evenement zoals gemeld plaatsvinden onder de voorschriften zoals opgenomen in dit besluit.</text:p>
              </text:list-item>
              <text:list-item text:style-override="id1-3-2-2-1-19-3">
                <text:number>3.</text:number>
                <text:p text:style-name="al">De burgemeester kan ter bescherming van de belangen waarmee een evenementvergunning is gediend nadere voorschriften stellen aan een te houden evenement of een evenement geheel of gedeeltelijk verbieden.</text:p>
              </text:list-item>
              <text:list-item text:style-override="id1-3-2-2-1-19-4">
                <text:number>4.</text:number>
                <text:p text:style-name="al">De contactpersoon van de organisator is in de periode gelegen tussen 1 werkdag voor het evenement en 1 werkdag na het evenement permanent bereikbaar en is tijdens het evenement als zodanig herkenbaar voor eventueel overleg met de politie en medewerkers van de gemeente Schijndel.</text:p>
              </text:list-item>
              <text:list-item text:style-override="id1-3-2-2-1-19-5">
                <text:number>5.</text:number>
                <text:p text:style-name="al">Het van een bewijs van ontvangst voorziene meldingsformulier of een kopie daarvan is tijdens het</text:p>
                <text:p text:style-name="al"> evenement voor directe inzage op de betreffende locatie beschikbaar en wordt na een daartoe strekkend verzoek onmiddellijk ter inzage gegeven aan een toezichthoudend controlerend ambtenaar.</text:p>
              </text:list-item>
              <text:list-item text:style-override="id1-3-2-2-1-19-6">
                <text:number>6.</text:number>
                <text:p text:style-name="al">Voor zover dat noodzakelijk is voor een goede naleving van de voorschriften stelt degene die de melding heeft gedaan alle medewerkers aan de activiteiten op de hoogte van die voorschriften. Degene die de melding heeft gedaan is verantwoordelijk voor de naleving van de bedoelde voorschriften.</text:p>
              </text:list-item>
              <text:list-item text:style-override="id1-3-2-2-1-19-7">
                <text:number>7.</text:number>
                <text:p text:style-name="al">De organisator stelt bewoners en exploitanten van direct aan het evenemententerrein gelegen woningen en bedrijven uiterlijk één week van tevoren schriftelijk op de hoogte van de in het eerste lid bedoelde gegevens.</text:p>
              </text:list-item>
              <text:list-item text:style-override="id1-3-2-2-1-19-8">
                <text:number>8.</text:number>
                <text:p text:style-name="al">Het gebruiken van een geluidsinstallatie is toegestaan tot uiterlijk 23.00 uur. Na 23.00 uur mag de geluidsinstallatie slechts zodanig worden gebruikt, dat niet deelnemers er geen overlast van ondervinden.</text:p>
              </text:list-item>
              <text:list-item text:style-override="id1-3-2-2-1-19-9">
                <text:number>9.</text:number>
                <text:p text:style-name="al">Op zondag mag tot 13.00 uur slechts zodanig muziek ten gehore worden gebracht, dat het geluid niet verder draagt dan 200 meter.</text:p>
              </text:list-item>
              <text:list-item text:style-override="id1-3-2-2-1-19-10">
                <text:number>10.</text:number>
                <text:p text:style-name="al">De organisator neemt redelijkerwijs alle mogelijke maatregelen, die voorkomen dat de gemeente Schijndel, dan wel derden schade, gevaar en/of hinder ondervinden van het evenement.</text:p>
              </text:list-item>
              <text:list-item text:style-override="id1-3-2-2-1-19-11">
                <text:number>11.</text:number>
                <text:p text:style-name="al">De organisator verzekert zich tijdig en afdoende tegen de gevolgen van wettelijke aansprakelijkheid. Een standaardaansprakelijkheidsverzekering wordt daartoe voldoende geacht.</text:p>
              </text:list-item>
              <text:list-item text:style-override="id1-3-2-2-1-19-12">
                <text:number>12.</text:number>
                <text:p text:style-name="al">De aanwijzingen en bevelen van de politie, de brandweer en medewerkers van de gemeente</text:p>
                <text:p text:style-name="al"> gegeven in het belang van de openbare orde en veiligheid worden stipt en onmiddellijk opgevolgd.</text:p>
              </text:list-item>
            </text:list>
            <text:p text:style-name="common-al"/>
            <text:p text:style-name="common-al">Artikel 6. Regels m.b.t. (brand)veiligheid en voorkomen van schade</text:p>
            <text:list text:style-name="id1-3-2-2-1-22">
              <text:list-item text:style-override="id1-3-2-2-1-22-1">
                <text:number>1.</text:number>
                <text:p text:style-name="al">Voor vergunningvrije evenementen gelden de Themavoorschriften bij kleinschalige evenementen zoals vastgesteld door de Regionale Brandweer. </text:p>
              </text:list-item>
              <text:list-item text:style-override="id1-3-2-2-1-22-2">
                <text:number>2.</text:number>
                <text:p text:style-name="al">Het verstrekken van drank is uitsluitend toegestaan in plastic bekers. Het verkopen van dranken in glas of blik is verboden.</text:p>
              </text:list-item>
              <text:list-item text:style-override="id1-3-2-2-1-22-3">
                <text:number>3.</text:number>
                <text:p text:style-name="al">Het is niet toegestaan met motorvoertuigen over het grasveld te rijden, tenzij hiervoor toestemming wordt verleend door de gemeente.</text:p>
              </text:list-item>
              <text:list-item text:style-override="id1-3-2-2-1-22-4">
                <text:number>4.</text:number>
                <text:p text:style-name="al">Het is niet toegestaan met glaswerk (glazen, flessen, enzovoorts) op het gras te komen.</text:p>
              </text:list-item>
              <text:list-item text:style-override="id1-3-2-2-1-22-5">
                <text:number>5.</text:number>
                <text:p text:style-name="al">Het is niet toegestaan water en/of andere vloeistoffen over het gras te laten wegstromen.</text:p>
              </text:list-item>
              <text:list-item text:style-override="id1-3-2-2-1-22-6">
                <text:number>6.</text:number>
                <text:p text:style-name="al">Alleen met toestemming van de gemeente is het toegestaan in de grasmat te graven of te boren. Dit geldt eveneens voor het bevestigen van verankeringsmiddelen in de grond.</text:p>
              </text:list-item>
              <text:list-item text:style-override="id1-3-2-2-1-22-7">
                <text:number>7.</text:number>
                <text:p text:style-name="al">Bomen en struiken mogen niet worden gebruikt om er touwen, spijkers en dergelijke aan te bevestigen.</text:p>
              </text:list-item>
              <text:list-item text:style-override="id1-3-2-2-1-22-8">
                <text:number>8.</text:number>
                <text:p text:style-name="al">De organisatie dient zorg te dragen voor het opruimen van het terrein en de directe omgeving daarvan.</text:p>
              </text:list-item>
            </text:list>
            <text:p text:style-name="common-al"/>
            <text:p text:style-name="common-al">Artikel 7. Regels t.a.v. parkeren en het afsluiten van de openbare weg/ voorkoming gevaar en hinder voor het verkeer:</text:p>
            <text:list text:style-name="id1-3-2-2-1-25">
              <text:list-item text:style-override="id1-3-2-2-1-25-1">
                <text:number>1.</text:number>
                <text:p text:style-name="al">Het parkeren wordt zodanig geregeld, dat elders geen parkeeroverlast wordt veroorzaakt.</text:p>
              </text:list-item>
              <text:list-item text:style-override="id1-3-2-2-1-25-2">
                <text:number>2.</text:number>
                <text:p text:style-name="al">Voor het afsluiten van de weg dient een verkeersmaatregel te worden genomen door de afdeling Weg- en waterbouw.</text:p>
              </text:list-item>
              <text:list-item text:style-override="id1-3-2-2-1-25-3">
                <text:number>3.</text:number>
                <text:p text:style-name="al">De afzetting van de openbare weg geschiedt met schrikhekken voorzien van een verkeersbord C1. Schrikhekken met de daarbij behorende verkeersborden zijn verkrijgbaar op de gemeentewerf. De afzetting wordt, indien, na zonsondergang nog aanwezig, voldoende verlicht.</text:p>
              </text:list-item>
              <text:list-item text:style-override="id1-3-2-2-1-25-4">
                <text:number>4.</text:number>
                <text:p text:style-name="al">De doorgang voor bewoners en werknemers van bedrijven in het gebied, alsmede voor hulpverlenings-diensten wordt gewaarborgd.</text:p>
              </text:list-item>
              <text:list-item text:style-override="id1-3-2-2-1-25-5">
                <text:number>5.</text:number>
                <text:p text:style-name="al">Indien achterliggende woonstraten slechts via een omweg bereikt kunnen worden, wordt bij de afzetting duidelijk een omleidingsroute aangegeven.</text:p>
              </text:list-item>
              <text:list-item text:style-override="id1-3-2-2-1-25-6">
                <text:number>6.</text:number>
                <text:p text:style-name="al">Uitritten worden niet geblokkeerd.</text:p>
              </text:list-item>
              <text:list-item text:style-override="id1-3-2-2-1-25-7">
                <text:number>7.</text:number>
                <text:p text:style-name="al">Het afzetten en vrijmaken van het te gebruiken terrein en de openbare weg geschiedt door en voor rekening van de organisator.</text:p>
              </text:list-item>
              <text:list-item text:style-override="id1-3-2-2-1-25-8">
                <text:number>8.</text:number>
                <text:p text:style-name="al">De afzetting wordt zo spoedig mogelijk na afloop van de activiteiten doch uiterlijk binnen 1 uur na afloop van het evenement verwijderd.</text:p>
              </text:list-item>
              <text:list-item text:style-override="id1-3-2-2-1-25-9">
                <text:number>9.</text:number>
                <text:p text:style-name="al">Het gebruik van objecten en de van daaruit te ondernemen activiteiten is redelijkerwijs niet zodanig, dat voetgangers en/of overig verkeer daarvan gevaar of hinder ondervinden.</text:p>
              </text:list-item>
            </text:list>
            <text:p text:style-name="common-al"/>
            <text:p text:style-name="common-al">Artikel 8. Regels t.a.v. hygiëne en milieu</text:p>
            <text:list text:style-name="id1-3-2-2-1-28">
              <text:list-item text:style-override="id1-3-2-2-1-28-1">
                <text:number>1.</text:number>
                <text:p text:style-name="al">Er worden voldoende afvalbakken voor vrijkomend afval geplaatst. De afvalbakken worden tijdig geledigd. Vrijkomend afval wordt onmiddellijk na afloop van het evenement geborgen.</text:p>
              </text:list-item>
              <text:list-item text:style-override="id1-3-2-2-1-28-2">
                <text:number>2.</text:number>
                <text:p text:style-name="al">Per 150 personen is ten minste 1 dames- en herentoilet aanwezig.</text:p>
              </text:list-item>
              <text:list-item text:style-override="id1-3-2-2-1-28-3">
                <text:number>3.</text:number>
                <text:p text:style-name="al">Het evenement vindt niet plaats indien door of namens de Minister van Landbouw Visserij en Natuurbeheer in verband met de uitbraak van een besmettelijke dierziekte (bijv. MKZ, Varkenspest of Vogelgriep) te kennen is gegeven dat ter voorkoming van verdere verspreiding van deze ziekte het houden van evenementen wordt ontraden.</text:p>
              </text:list-item>
            </text:list>
            <text:p text:style-name="common-al"/>
            <text:p text:style-name="common-al">Artikel 9. Specifieke voorschriften tijdelijke kampeergelegenheid bij jeugdkampen</text:p>
            <text:list text:style-name="id1-3-2-2-1-31">
              <text:list-item text:style-override="id1-3-2-2-1-31-1">
                <text:number>1.</text:number>
                <text:p text:style-name="al">Op een jeugdkamp is dag en nacht voldoende personeel aanwezig om aan de hieronder genoemde regels te kunnen voldoen. Bovendien heeft het personeel een toezichthoudende taak.</text:p>
              </text:list-item>
              <text:list-item text:style-override="id1-3-2-2-1-31-2">
                <text:number>2.</text:number>
                <text:p text:style-name="al">Op het kampterrein is de mogelijkheid tot alarmering (bijvoorbeeld met een mobiele telefoon) aanwezig.</text:p>
              </text:list-item>
              <text:list-item text:style-override="id1-3-2-2-1-31-3">
                <text:number>3.</text:number>
                <text:p text:style-name="al">Op de kampeergelegenheid is ten tijde van het jeugdkamp een EHBO-voorziening ingericht.</text:p>
              </text:list-item>
              <text:list-item text:style-override="id1-3-2-2-1-31-4">
                <text:number>4.</text:number>
                <text:p text:style-name="al">Er is te allen tijde iemand aanwezig die in het bezit is van een geldig EHBO-diploma.</text:p>
              </text:list-item>
              <text:list-item text:style-override="id1-3-2-2-1-31-5">
                <text:number>5.</text:number>
                <text:p text:style-name="al">Indien het kampeerterrein zich in de directe omgeving van water bevindt, is er voldoende reddingsmateriaal aanwezig én moet het personeel in staat zijn dit te gebruiken.</text:p>
              </text:list-item>
            </text:list>
            <text:p text:style-name="common-al"/>
            <text:p text:style-name="common-al">Artikel 10. Gevolg van het niet naleven van de algemene regels</text:p>
            <text:p text:style-name="common-al">Indien de organisatie van een vergunningvrij evenement de in dit aanwijzingsbesluit opgenomen regels niet naleeft of de aanwijzingen van de toezichthouder niet nakomt wordt het geacht te handelen zonder vergunning.</text:p>
            <text:p text:style-name="common-al"/>
            <text:p text:style-name="common-al">Artikel 11. Vervallenverklaring </text:p>
            <text:p text:style-name="common-al">Het besluit van 10 maart 2008 tot het vaststellen van categorieën vergunningvrije evenementen vervalt met ingang van de datum van inwerkingtreding van dit besluit.</text:p>
            <text:p text:style-name="common-al"/>
            <text:p text:style-name="common-al">Schijndel, 31 maart 2015</text:p>
            <text:p text:style-name="common-al">de burgemeester,</text:p>
            <text:p text:style-name="common-al">J.Eugster – van Bergeijk</text:p>
            <text:p text:style-name="last-al">Reg.nr.: 15.00691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
                      Nr. 30133</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33</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33</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categorieën kleinschalige evenementen als bedoeld in artikel 2:25 lid 2 van de Algemene plaatselijke verordening Schijn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133</meta:user-defined>
    <meta:user-defined meta:name="OVERHEIDop.GmbID/DC.identifier">gmb-2015-30133</meta:user-defined>
    <meta:user-defined meta:name="OVERHEID.Gemeente/DC.creator">Schijndel</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jndel</meta:user-defined>
    <meta:user-defined meta:name="OVERHEIDgvop.Informatietype/DC.type">Beleidsregels</meta:user-defined>
    <meta:user-defined meta:name="OVERHEID.Gemeente/DCTERMS.publisher">Schijndel</meta:user-defined>
    <meta:user-defined meta:name="xs:date/OVERHEIDop.startdatum">2015-04-09</meta:user-defined>
    <meta:user-defined meta:name="OVERHEID.Gemeente/DC.spatial">Schijndel</meta:user-defined>
    <meta:user-defined meta:name="OVERHEIDop.versieInformatie"/>
  </office:meta>
</office:document-meta>
</file>