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Vlamove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Vlamoven 5 </text:span>
          </text:p>
            <text:p text:style-name="common-al">Omschrijving project: het renoveren van de gevel</text:p>
            <text:p text:style-name="common-al">Dossiernr: 150301894</text:p>
            <text:p text:style-name="common-al">Datum indiening: 30-03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30131</text:span><text:line-break/><text:date style:data-style-name="dag" text:fixed="true" text:date-value="2015-04-09"/><text:line-break/><text:date style:data-style-name="jaar" text:fixed="true" text:date-value="2015-04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131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131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Vlamoven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9</meta:user-defined>
    <meta:user-defined meta:name="OVERHEIDop.publicationIssue">30131</meta:user-defined>
    <meta:user-defined meta:name="OVERHEIDop.GmbID/DC.identifier">gmb-2015-30131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6TM 5</meta:user-defined>
    <meta:user-defined meta:name="OVERHEIDop.woonplaats">Arnhem</meta:user-defined>
    <meta:user-defined meta:name="OVERHEIDop.straatnaam">Vlamove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4363 443329</meta:user-defined>
    <meta:user-defined meta:name="OVERHEIDop.versieInformatie"/>
  </office:meta>
</office:document-meta>
</file>