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collecterooster mei 2015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in de maand mei de volgende organisaties in de gemeente mogen collecteren; zij hebben een plaats op het collecterooster 2015 gekregen.</text:p>
            <text:p text:style-name="common-al"/>
            <text:p text:style-name="common-al">26 april       t/m       2 mei              Oranje Fonds</text:p>
            <text:p text:style-name="common-al">17 mei        t/m       23 mei            Maag Lever Darm Stichting</text:p>
            <text:p text:style-name="common-al">24 mei t/m 30 mei St. Dierenambulance NHZ</text:p>
            <text:p text:style-name="common-al"/>
            <text:p text:style-name="last-al">Hoofddorp, 7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0127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2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2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collecterooster mei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27</meta:user-defined>
    <meta:user-defined meta:name="OVERHEIDop.GmbID/DC.identifier">gmb-2015-3012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