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kavel AI 842, parkeergarage realiseren op parkeerterrein P3, 02-04-2015, 2015-000850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123</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23</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23</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842, parkeergarage realiseren op parkeerterrein P3, 02-04-2015, 2015-00085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123</meta:user-defined>
    <meta:user-defined meta:name="OVERHEIDop.GmbID/DC.identifier">gmb-2015-301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