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Schiphol, Van Weerden-Poelmanweg 8, 1117 EX, onttrekken van grondwater t.b.v. bouw kelder, 02-04-2015, 2015-000849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30119</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9</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119</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Schiphol, Van Weerden-Poelmanweg 8, 1117 EX, onttrekken van grondwater t.b.v. bouw kelder, 02-04-2015, 2015-00084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119</meta:user-defined>
    <meta:user-defined meta:name="OVERHEIDop.GmbID/DC.identifier">gmb-2015-301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17EX</meta:user-defined>
    <meta:user-defined meta:name="OVERHEIDop.woonplaats">Schiphol</meta:user-defined>
    <meta:user-defined meta:name="OVERHEIDop.straatnaam">Van Weerden-Poelman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4842 479706</meta:user-defined>
    <meta:user-defined meta:name="OVERHEIDop.versieInformatie"/>
  </office:meta>
</office:document-meta>
</file>