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L 7526, kunstwerk plaatsen op rotonde Graan voor Visch – Nieuweweg, 02-04-2015, 2015-000846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0117</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17</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17</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L 7526, kunstwerk plaatsen op rotonde Graan voor Visch – Nieuweweg, 02-04-2015, 2015-00084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117</meta:user-defined>
    <meta:user-defined meta:name="OVERHEIDop.GmbID/DC.identifier">gmb-2015-3011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