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eserveen, Brammershoopstraat 41 , het verlengen van bestaande pluimveesta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1-04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erveen</text:span>
          </text:p>
            <text:p text:style-name="last-al">Brammershoopstraat 41 , 7859TG, het verlengen van bestaande pluimveestal, 51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0113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1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1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eserveen, Brammershoopstraat 41 , het verlengen van bestaande pluimveesta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113</meta:user-defined>
    <meta:user-defined meta:name="OVERHEIDop.GmbID/DC.identifier">gmb-2015-30113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9TG 41</meta:user-defined>
    <meta:user-defined meta:name="OVERHEIDop.woonplaats">Eeserveen</meta:user-defined>
    <meta:user-defined meta:name="OVERHEIDop.straatnaam">Brammershoop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4-01</meta:user-defined>
    <meta:user-defined meta:name="xs:date/OVERHEIDop.einddatum">2015-05-12</meta:user-defined>
    <meta:user-defined meta:name="OVERHEID.EPSG28992/DC.spatial">247783 543143</meta:user-defined>
    <meta:user-defined meta:name="OVERHEIDop.versieInformatie"/>
  </office:meta>
</office:document-meta>
</file>