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Rijnlanderweg 660, 2132 NK, gebruik wijzigen van een loods,  03-04-2015, 2015-00085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11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1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1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nlanderweg 660, 2132 NK, gebruik wijzigen van een loods,  03-04-2015, 2015-00085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111</meta:user-defined>
    <meta:user-defined meta:name="OVERHEIDop.GmbID/DC.identifier">gmb-2015-301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K 765</meta:user-defined>
    <meta:user-defined meta:name="OVERHEIDop.woonplaats">Hoofddorp</meta:user-defined>
    <meta:user-defined meta:name="OVERHEIDop.straatnaam">Rijnland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982 479519</meta:user-defined>
    <meta:user-defined meta:name="OVERHEIDop.versieInformatie"/>
  </office:meta>
</office:document-meta>
</file>