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ruisweg 495, 2132 NA, reclame plaatsen, 03-04-2015, 2015-000853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10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0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0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ruisweg 495, 2132 NA, reclame plaatsen, 03-04-2015, 2015-00085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108</meta:user-defined>
    <meta:user-defined meta:name="OVERHEIDop.GmbID/DC.identifier">gmb-2015-301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A 495</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775 478059</meta:user-defined>
    <meta:user-defined meta:name="OVERHEIDop.versieInformatie"/>
  </office:meta>
</office:document-meta>
</file>