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Waterdief 72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7-03-2015 OV 2015-041  De Waterdief 72                    het realiseren van een dakopbouw op de garag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010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Waterdief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07</meta:user-defined>
    <meta:user-defined meta:name="OVERHEIDop.GmbID/DC.identifier">gmb-2015-3010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T 72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89 503611</meta:user-defined>
    <meta:user-defined meta:name="OVERHEIDop.versieInformatie"/>
  </office:meta>
</office:document-meta>
</file>