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ijnkade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ijnkade 53 </text:span>
          </text:p>
            <text:p text:style-name="common-al">Omschrijving project: het aanbrengen van zonwering</text:p>
            <text:p text:style-name="common-al">Dossiernr: 150301526</text:p>
            <text:p text:style-name="common-al">Datum indiening: 25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10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0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0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ijnkade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05</meta:user-defined>
    <meta:user-defined meta:name="OVERHEIDop.GmbID/DC.identifier">gmb-2015-3010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B 53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46 443377</meta:user-defined>
    <meta:user-defined meta:name="OVERHEIDop.versieInformatie"/>
  </office:meta>
</office:document-meta>
</file>