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Klijndijk, Hoofdweg 20, het organiseren van een Zomer Fair Klijndijk, (verleend 01/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Klijndijk</text:span>
          </text:p>
            <text:p text:style-name="common-al">Hoofdweg 20, vergunning verleend voor het organiseren van een Zomer Fair Klijndijk op zondag 14 juni 2015 van 11.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3010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0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0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Klijndijk, Hoofdweg 20, het organiseren van een Zomer Fair Klijndijk, (verleend 0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03</meta:user-defined>
    <meta:user-defined meta:name="OVERHEIDop.GmbID/DC.identifier">gmb-2015-30103</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1TB 20</meta:user-defined>
    <meta:user-defined meta:name="OVERHEIDop.woonplaats">Klijndijk</meta:user-defined>
    <meta:user-defined meta:name="OVERHEIDop.straatnaam">Hoofd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4-01</meta:user-defined>
    <meta:user-defined meta:name="xs:date/OVERHEIDop.einddatum">2015-05-12</meta:user-defined>
    <meta:user-defined meta:name="OVERHEID.EPSG28992/DC.spatial">253826 539372</meta:user-defined>
    <meta:user-defined meta:name="OVERHEIDop.versieInformatie"/>
  </office:meta>
</office:document-meta>
</file>