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insdorp, Hillegommerdijk 417, 2144 KV, gebruik wijzigen t.b.v. verkoop agrarische streekproducten, 02-04-2015, 2015-000848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09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9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9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insdorp, Hillegommerdijk 417, 2144 KV, gebruik wijzigen t.b.v. verkoop agrarische streekproducten, 02-04-2015, 2015-00084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093</meta:user-defined>
    <meta:user-defined meta:name="OVERHEIDop.GmbID/DC.identifier">gmb-2015-300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V 417</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092 478699</meta:user-defined>
    <meta:user-defined meta:name="OVERHEIDop.versieInformatie"/>
  </office:meta>
</office:document-meta>
</file>