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route gevaarlijke stoffen: Het Kerk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route gevaarlijke stoffen </text:p>
            <text:p text:style-name="common-al">
            <text:span text:style-name="nadrukvet">Locatie: Het Kerkpad 10</text:span>
          </text:p>
            <text:p text:style-name="common-al">Stofnaam: consumentenvuurwerk </text:p>
            <text:p text:style-name="common-al">Begindatum: 1 oktober 2015 tot en met 1 oktober 2017 </text:p>
            <text:p text:style-name="common-al">Dossiernummer: 2015-04-0001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09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9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route gevaarlijke stoffen: Het Kerkpa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91</meta:user-defined>
    <meta:user-defined meta:name="OVERHEIDop.GmbID/DC.identifier">gmb-2015-3009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R 10</meta:user-defined>
    <meta:user-defined meta:name="OVERHEIDop.woonplaats">Arnhem</meta:user-defined>
    <meta:user-defined meta:name="OVERHEIDop.straatnaam">Het Kerk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01</meta:user-defined>
    <meta:user-defined meta:name="xs:date/OVERHEIDop.einddatum">2017-10-01</meta:user-defined>
    <meta:user-defined meta:name="OVERHEID.EPSG28992/DC.spatial">189230 441161</meta:user-defined>
    <meta:user-defined meta:name="OVERHEIDop.versieInformatie"/>
  </office:meta>
</office:document-meta>
</file>