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J.A. Baumhöer,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J.A. Baumhöer, geboren 11-07-1994, Oosthavenkade 8, 3134 NV,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00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J.A. Baumhöer, Oosthavenkade 8, 3134 N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09</meta:user-defined>
    <meta:user-defined meta:name="OVERHEIDop.GmbID/DC.identifier">gmb-2015-300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267 436135</meta:user-defined>
    <meta:user-defined meta:name="OVERHEIDop.versieInformatie"/>
  </office:meta>
</office:document-meta>
</file>