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ibbinkweg t.o. nr.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ibbinkweg, t.o. nummer 23</text:p>
            <text:p text:style-name="common-al">Voor:       2 zwarte elzen, datum besluit 02-0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08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ibbinkweg t.o. nr.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089</meta:user-defined>
    <meta:user-defined meta:name="OVERHEIDop.GmbID/DC.identifier">gmb-2015-3008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W 23</meta:user-defined>
    <meta:user-defined meta:name="OVERHEIDop.woonplaats">Winterswijk</meta:user-defined>
    <meta:user-defined meta:name="OVERHEIDop.straatnaam">Sibb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053 442838</meta:user-defined>
    <meta:user-defined meta:name="OVERHEIDop.versieInformatie"/>
  </office:meta>
</office:document-meta>
</file>