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Rondweg West</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Rondweg West</text:p>
            <text:p text:style-name="common-al">Voor:       1 den (noodkap), datum besluit 31-03-2015</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30083</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3</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083</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Rondweg W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0083</meta:user-defined>
    <meta:user-defined meta:name="OVERHEIDop.GmbID/DC.identifier">gmb-2015-3008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BC 5</meta:user-defined>
    <meta:user-defined meta:name="OVERHEIDop.woonplaats">Winterswijk</meta:user-defined>
    <meta:user-defined meta:name="OVERHEIDop.straatnaam">Rondweg Wes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5485 444291</meta:user-defined>
    <meta:user-defined meta:name="OVERHEIDop.versieInformatie"/>
  </office:meta>
</office:document-meta>
</file>