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Pelikaanstraat 25, 1171 DG, woning uitbreiden, 02-04-2015, 2015-00084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082</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82</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82</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Pelikaanstraat 25, 1171 DG, woning uitbreiden, 02-04-2015, 2015-00084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082</meta:user-defined>
    <meta:user-defined meta:name="OVERHEIDop.GmbID/DC.identifier">gmb-2015-300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DG 25</meta:user-defined>
    <meta:user-defined meta:name="OVERHEIDop.woonplaats">Badhoevedorp</meta:user-defined>
    <meta:user-defined meta:name="OVERHEIDop.straatnaam">Pelikaa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075 483818</meta:user-defined>
    <meta:user-defined meta:name="OVERHEIDop.versieInformatie"/>
  </office:meta>
</office:document-meta>
</file>