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St. Gangulphusplein 3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common-al">
            <text:span text:style-name="nadrukvet">Locatie: St. Gangulphusplein 3 21</text:span>
          </text:p>
            <text:p text:style-name="common-al">Dossiernummer: 2015-04-0033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08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St. Gangulphusplein 3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81</meta:user-defined>
    <meta:user-defined meta:name="OVERHEIDop.GmbID/DC.identifier">gmb-2015-3008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T 3 39</meta:user-defined>
    <meta:user-defined meta:name="OVERHEIDop.woonplaats">Arnhem</meta:user-defined>
    <meta:user-defined meta:name="OVERHEIDop.straatnaam">St. Gangulph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31 442181</meta:user-defined>
    <meta:user-defined meta:name="OVERHEIDop.versieInformatie"/>
  </office:meta>
</office:document-meta>
</file>