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Badweg nabij nr. 2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adweg, nabij huisnummer 25</text:p>
            <text:p text:style-name="common-al">Voor:       76 are kaprijpe populieren (productiebos, kadastraal sectie I, nummer 13560),                    datum besluit 2-4-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0079</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79</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79</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adweg nabij nr.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0079</meta:user-defined>
    <meta:user-defined meta:name="OVERHEIDop.GmbID/DC.identifier">gmb-2015-30079</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JZ 25</meta:user-defined>
    <meta:user-defined meta:name="OVERHEIDop.woonplaats">Winterswijk</meta:user-defined>
    <meta:user-defined meta:name="OVERHEIDop.straatnaam">Bad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526 442009</meta:user-defined>
    <meta:user-defined meta:name="OVERHEIDop.versieInformatie"/>
  </office:meta>
</office:document-meta>
</file>