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het Maibaumfest op 10 mei 2015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Maibaumfest op 10 mei 2015 aan de Hoofdstraat in Peize</text:p>
            <text:p text:style-name="common-al">Datum verlening: 26 maart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7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het Maibaumfest op 10 mei 2015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78</meta:user-defined>
    <meta:user-defined meta:name="OVERHEIDop.GmbID/DC.identifier">gmb-2015-30078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E 30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26</meta:user-defined>
    <meta:user-defined meta:name="xs:date/OVERHEIDop.einddatum">2015-05-07</meta:user-defined>
    <meta:user-defined meta:name="OVERHEID.EPSG28992/DC.spatial">229066 574125</meta:user-defined>
    <meta:user-defined meta:name="OVERHEIDop.versieInformatie"/>
  </office:meta>
</office:document-meta>
</file>