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het Mandaatbesluit Afdeling Zorg en Samenlevi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0:3, eerste lid, van de Algemene wet bestuursrecht;</text:p>
            <text:p text:style-name="al">besluit:</text:p>
            <text:p text:style-name="al">het Mandaatbesluit Afdeling Zorg en Samenleving Nissewaard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Afdeling Zorg en Samenleving Nissewaard wordt als volgt gewijzigd.</text:p>
            <text:p text:style-name="al">
            <text:span text:style-name="nadrukvet">A.</text:span> Aan artikel 1 wordt een lid toegevoegd, luidende:</text:p>
            <text:p text:style-name="al"> 4.</text:p>
            <text:p text:style-name="al">Aan de regisseurs Jeugd en Gezin van de afdeling Zorg en Samenleving, team Jeugd, tevens zijnde voorzitter en waarnemend voorzitter van het jeugdbeschermingsplein, worden de volgende taken opgedragen en wordt daartoe mandaat en machtiging verleend:</text:p>
            <text:list text:style-name="id1-3-2-2-1-6">
              <text:list-item text:style-override="id1-3-2-2-1-6-1">
                <text:number>a.</text:number>
                <text:p text:style-name="al">het voeren van correspondentie, gesprekken en het verstrekken van informatie betreffende de uitvoering van de besluiten aan de jeugdbeschermingstafel;</text:p>
              </text:list-item>
              <text:list-item text:style-override="id1-3-2-2-1-6-2">
                <text:number>b.</text:number>
                <text:p text:style-name="al">het doen van een Verzoek tot Onderzoek (VTO) bij de Raad voor de Kinderbescherming.</text:p>
              </text:list-item>
              <text:list-item text:style-override="id1-3-2-2-1-6-3">
                <text:number>c.</text:number>
                <text:p text:style-name="al">het nemen van besluiten tot het treffen van voorzieningen zoals bedoeld in artikel 1:265b, lid 2 Burgerlijk Wetboek in het kader van het verkrijgen van een machtiging tot uithuisplaatsing van minderjarigen. </text:p>
              </text:list-item>
            </text:list>
            <text:p text:style-name="al">
            <text:span text:style-name="nadrukvet">B</text:span>
            <text:span text:style-name="nadrukvet">.</text:span> Van artikel 1 wordt het vierde lid vernummerd tot vijfd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januari 2015.</text:p>
            <text:p text:style-name="al"/>
            <text:p text:style-name="al">Aldus vastgesteld in de vergadering d.d. 10 maart 2015 van het college van burgemeester en wethouders van de gemeente Nissewaard.</text:p>
            <text:p text:style-name="al"/>
            <text:p text:style-name="al">de wnd. secretaris, </text:p>
            <text:p text:style-name="al">J.Pol </text:p>
            <text:p text:style-name="al"/>
            <text:p text:style-name="al">de wnd.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3007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7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7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het Mandaatbesluit Afdeling Zorg en Samenlev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74</meta:user-defined>
    <meta:user-defined meta:name="OVERHEIDop.GmbID/DC.identifier">gmb-2015-30074</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p.referentienummer">15.B.0009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4-09</meta:user-defined>
    <meta:user-defined meta:name="xs:date/OVERHEIDop.einddatum">2015-07-02</meta:user-defined>
    <meta:user-defined meta:name="OVERHEID.Gemeente/DC.spatial">Nissewaard</meta:user-defined>
    <meta:user-defined meta:name="OVERHEIDop.versieInformatie"/>
  </office:meta>
</office:document-meta>
</file>