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Lammetjesdag en een Voorjaarsfair op 9 mei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Lammetjesdag en een Voorjaarsfair op 9 mei 2015 aan de Norgerweg in Roden.</text:p>
            <text:p text:style-name="common-al">Datum verlening: 31 maart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007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Lammetjesdag en een Voorjaarsfair op 9 mei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73</meta:user-defined>
    <meta:user-defined meta:name="OVERHEIDop.GmbID/DC.identifier">gmb-2015-3007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op.straatnaam">Windg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31</meta:user-defined>
    <meta:user-defined meta:name="xs:date/OVERHEIDop.einddatum">2015-05-13</meta:user-defined>
    <meta:user-defined meta:name="OVERHEID.EPSG28992/DC.spatial">224992 572258</meta:user-defined>
    <meta:user-defined meta:name="OVERHEIDop.versieInformatie"/>
  </office:meta>
</office:document-meta>
</file>