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iverse activiteiten tijdens het Hemelvaartweekend (Kleintje Rodermarkt) van 14 tot en met 17 mei 2015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onderwijsdag op 15 april 2015 te Roden </text:p>
            <text:p text:style-name="common-al">Datum verlening: 1 april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007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7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7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iverse activiteiten tijdens het Hemelvaartweekend (Kleintje Rodermarkt) van 14 tot en met 17 mei 2015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71</meta:user-defined>
    <meta:user-defined meta:name="OVERHEIDop.GmbID/DC.identifier">gmb-2015-30071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L 6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4-01</meta:user-defined>
    <meta:user-defined meta:name="xs:date/OVERHEIDop.einddatum">2015-05-12</meta:user-defined>
    <meta:user-defined meta:name="OVERHEID.EPSG28992/DC.spatial">225100 572624</meta:user-defined>
    <meta:user-defined meta:name="OVERHEIDop.versieInformatie"/>
  </office:meta>
</office:document-meta>
</file>