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Leekstermeerwandeltocht op 30 mei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Leekstermeerwandeltocht op 30 mei 2015.</text:p>
            <text:p text:style-name="common-al">Datum verlening: 31 maart 2015.</text:p>
            <text:p text:style-name="last-al">Binnen zes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007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7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7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Leekstermeerwandeltocht op 30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70</meta:user-defined>
    <meta:user-defined meta:name="OVERHEIDop.GmbID/DC.identifier">gmb-2015-30070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51AG 23</meta:user-defined>
    <meta:user-defined meta:name="OVERHEIDop.woonplaats">Leek</meta:user-defined>
    <meta:user-defined meta:name="OVERHEIDop.straatnaam">Schreiershoe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31</meta:user-defined>
    <meta:user-defined meta:name="xs:date/OVERHEIDop.einddatum">2015-05-13</meta:user-defined>
    <meta:user-defined meta:name="OVERHEID.EPSG28992/DC.spatial">222357 575708</meta:user-defined>
    <meta:user-defined meta:name="OVERHEIDop.versieInformatie"/>
  </office:meta>
</office:document-meta>
</file>