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evenementenvergunning voor het organiseren van de Bosrandfair op 6 en 7 juni 2015 te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de Bosrandfair op 6 en 7 juni 2015 te Norg</text:p>
            <text:p text:style-name="common-al">Datum verlening: 31 maart 2015</text:p>
            <text:p text:style-name="last-al">Binnen zes weken na de datum van verlening hierboven kan hiertegen een bezwaarschrift worden ingediend bij de burgemeester van de gemeente Noordenveld, Postbus 109, 9300 AC Ro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30068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6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68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voor het organiseren van de Bosrandfair op 6 en 7 juni 2015 te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68</meta:user-defined>
    <meta:user-defined meta:name="OVERHEIDop.GmbID/DC.identifier">gmb-2015-30068</meta:user-defined>
    <meta:user-defined meta:name="OVERHEID.Gemeente/DC.creator">Noordenveld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AB 11</meta:user-defined>
    <meta:user-defined meta:name="OVERHEIDop.woonplaats">Norg</meta:user-defined>
    <meta:user-defined meta:name="OVERHEIDop.straatnaam">Brink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xs:date/OVERHEIDop.startdatum">2015-03-31</meta:user-defined>
    <meta:user-defined meta:name="xs:date/OVERHEIDop.einddatum">2015-05-12</meta:user-defined>
    <meta:user-defined meta:name="OVERHEID.EPSG28992/DC.spatial">226876 564896</meta:user-defined>
    <meta:user-defined meta:name="OVERHEIDop.versieInformatie"/>
  </office:meta>
</office:document-meta>
</file>